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Quattrocento Sans" svg:font-family="'Quattrocento Sans'" style:font-family-generic="system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Segoe UI" fo:font-size="12pt" officeooo:paragraph-rsid="00194465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2pt" officeooo:paragraph-rsid="00194465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Segoe UI" fo:font-size="12pt" officeooo:paragraph-rsid="00194465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Segoe UI" fo:font-size="12pt" officeooo:paragraph-rsid="00194465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/>
      <style:text-properties style:font-name="Segoe UI" fo:font-size="12pt" officeooo:paragraph-rsid="00194465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.004cm" fo:margin-right="0cm" fo:margin-top="0cm" fo:margin-bottom="0.199cm" style:contextual-spacing="false" fo:line-height="100%" fo:text-indent="0cm" style:auto-text-indent="false"/>
      <style:text-properties style:font-name="Segoe UI" fo:font-size="12pt" officeooo:paragraph-rsid="00194465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349cm" style:contextual-spacing="false" fo:line-height="100%"/>
      <style:text-properties style:font-name="Segoe UI" fo:font-size="12pt" officeooo:paragraph-rsid="00194465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Segoe UI" fo:font-size="12pt" officeooo:paragraph-rsid="00194465" style:font-size-asian="12pt" style:font-size-complex="12pt"/>
    </style:style>
    <style:style style:name="P9" style:family="paragraph" style:parent-style-name="Standard">
      <style:text-properties style:font-name="Segoe UI" fo:font-size="12pt" officeooo:paragraph-rsid="00194465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Segoe UI" fo:font-size="12pt" fo:font-weight="bold" officeooo:paragraph-rsid="00194465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style:font-name="Segoe UI" fo:font-size="12pt" fo:font-weight="bold" officeooo:paragraph-rsid="00194465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Segoe UI" fo:font-size="12pt" fo:font-weight="bold" officeooo:paragraph-rsid="001944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2pt" fo:font-style="italic" officeooo:paragraph-rsid="00194465" style:font-size-asian="12pt" style:font-style-asian="italic" style:font-size-complex="12pt" style:font-style-complex="italic"/>
    </style:style>
    <style:style style:name="P14" style:family="paragraph" style:parent-style-name="Standard">
      <loext:graphic-properties draw:fill-gradient-name="gradient" draw:fill-hatch-name="hatch"/>
      <style:paragraph-properties fo:margin-left="7.938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bold" officeooo:paragraph-rsid="00194465" style:font-name-asian="Quattrocento Sans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7.938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bold" officeooo:paragraph-rsid="00194465" style:font-name-asian="Quattrocento Sans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bold" officeooo:paragraph-rsid="00194465" style:font-name-asian="Quattrocento Sans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P17" style:family="paragraph" style:parent-style-name="Standard">
      <style:paragraph-properties fo:margin-left="0.212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Segoe UI" fo:font-size="11pt" fo:font-weight="bold" officeooo:paragraph-rsid="00194465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Segoe UI" fo:font-size="11pt" officeooo:paragraph-rsid="00194465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94465"/>
    </style:style>
    <style:style style:name="P20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line-height="100%" style:page-number="1"/>
      <style:text-properties style:font-name="Segoe UI" fo:font-size="12pt" fo:font-weight="bold" officeooo:paragraph-rsid="00194465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Segoe UI" fo:font-size="12pt" fo:font-weight="bold" officeooo:paragraph-rsid="00194465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Segoe UI" fo:font-size="12pt" officeooo:paragraph-rsid="00194465" style:font-size-asian="12pt" style:font-size-complex="12pt"/>
    </style:style>
    <style:style style:name="P23" style:family="paragraph" style:parent-style-name="Standard" style:list-style-name="WWNum1">
      <style:paragraph-properties fo:margin-left="0.635cm" fo:margin-right="0cm" fo:margin-top="0cm" fo:margin-bottom="0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officeooo:paragraph-rsid="00194465" style:font-name-asian="Quattrocento Sans" style:font-size-asian="12pt" style:font-style-asian="normal" style:font-weight-asian="normal" style:font-name-complex="Quattrocento Sans" style:font-size-complex="12pt" style:font-style-complex="normal" style:font-weight-complex="normal"/>
    </style:style>
    <style:style style:name="P24" style:family="paragraph" style:parent-style-name="Standard" style:list-style-name="WWNum1">
      <style:paragraph-properties fo:margin-left="0.635cm" fo:margin-right="0cm" fo:margin-top="0cm" fo:margin-bottom="0.353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officeooo:paragraph-rsid="00194465" style:font-name-asian="Quattrocento Sans" style:font-size-asian="12pt" style:font-style-asian="normal" style:font-weight-asian="normal" style:font-name-complex="Quattrocento Sans" style:font-size-complex="12pt" style:font-style-complex="normal" style:font-weight-complex="normal"/>
    </style:style>
    <style:style style:name="P25" style:family="paragraph" style:parent-style-name="Standard" style:list-style-name="WWNum1">
      <style:paragraph-properties fo:margin-left="0.635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egoe UI" fo:font-size="12pt" fo:font-style="normal" style:text-underline-style="none" fo:font-weight="normal" officeooo:paragraph-rsid="00194465" style:font-name-asian="Quattrocento Sans" style:font-size-asian="12pt" style:font-style-asian="normal" style:font-weight-asian="normal" style:font-name-complex="Quattrocento Sans" style:font-size-complex="12pt" style:font-style-complex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normal" style:font-name-asian="Quattrocento Sans" style:font-size-asian="11pt" style:font-style-asian="italic" style:font-weight-asian="normal" style:font-name-complex="Quattrocento Sans" style:font-size-complex="11pt" style:font-style-complex="italic" style:font-weight-complex="normal"/>
    </style:style>
    <style:style style:name="T2" style:family="text">
      <style:text-properties fo:font-size="11pt" fo:font-style="italic" style:font-name-asian="Quattrocento Sans" style:font-size-asian="11pt" style:font-style-asian="italic" style:font-name-complex="Quattrocento Sans" style:font-size-complex="11pt" style:font-style-complex="italic"/>
    </style:style>
    <style:style style:name="T3" style:family="text">
      <style:text-properties officeooo:rsid="001decd2"/>
    </style:style>
    <style:style style:name="T4" style:family="text">
      <style:text-properties officeooo:rsid="0019c1b7"/>
    </style:style>
    <style:style style:name="T5" style:family="text">
      <style:text-properties style:use-window-font-color="true" loext:opacity="0%"/>
    </style:style>
    <style:style style:name="T6" style:family="text">
      <style:text-properties fo:color="#366091" loext:opacity="100%" fo:font-weight="normal" style:font-weight-asian="normal" style:font-weight-complex="normal"/>
    </style:style>
    <style:style style:name="T7" style:family="text">
      <style:text-properties fo:color="#366091" loext:opacity="100%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loext:opacity="100%" style:font-name="Segoe UI" fo:font-size="11pt" style:font-size-asian="11pt" style:font-size-complex="11pt"/>
    </style:style>
    <style:style style:name="T9" style:family="text">
      <style:text-properties fo:color="#1155cc" loext:opacity="100%" style:font-name="Segoe UI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officeooo:rsid="0019c3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/>
      <text:p text:style-name="P21">ALLEGATO C</text:p>
      <text:p text:style-name="P16"/>
      <text:p text:style-name="P14">ALL’UNIONE DEI COMUNI VALLE DEL SAVIO</text:p>
      <text:p text:style-name="P15"><text:s text:c="11"/>Settore Servizi sociali</text:p>
      <text:p text:style-name="P4"/>
      <text:p text:style-name="P10">OGGETTO: Avviso pubblico per la manifestazione di interesse finalizzata all’espletamento di istruttoria pubblica per la <text:span text:style-name="T3">c</text:span><text:span text:style-name="T4">o-</text:span>progettazione e la gestione di interventi di contrasto alla grave emarginazione adulta – Impegno a costituire A.T.S.</text:p>
      <text:p text:style-name="P13">(Dichiarazione ai sensi del D.P.R. 28 dicembre 2000, n. 445)</text:p>
      <text:p text:style-name="P5"/>
      <text:p text:style-name="P5"/>
      <text:p text:style-name="P11"><text:bookmark text:name="_heading=h.ghcdk7dj35u5"/>I SOTTOSCRITTI <text:span text:style-name="T5">:</text:span></text:p>
      <text:p text:style-name="P5"><text:span text:style-name="T6">(</text:span><text:span text:style-name="T7">Ripetere la presente sezione per ciascun ulteriore soggetto sottoscrittore</text:span><text:span text:style-name="T6">)</text:span></text:p>
      <text:p text:style-name="P5">Cognome e Nome: _______________________________</text:p>
      <text:p text:style-name="P5">Codice Fiscale: _______________________________</text:p>
      <text:p text:style-name="P5">Luogo e Data di nascita: _______________________________</text:p>
      <text:p text:style-name="P5">Cittadinanza: _______________________________</text:p>
      <text:p text:style-name="P5">Residenza (Via/Piazza, Comune, Prov., CAP): _______________________________</text:p>
      <text:p text:style-name="P6">In qualità di Titolare/Legale rappresentante di:</text:p>
      <text:p text:style-name="P5">Denominazione Ente: _______________________________</text:p>
      <text:p text:style-name="P5">Partita IVA / Codice Fiscale: _______________________________</text:p>
      <text:p text:style-name="P5">Sede legale: _______________________________</text:p>
      <text:p text:style-name="P7">Contatti (Tel, Email, PEC): _______________________________</text:p>
      <text:p text:style-name="P12">SI IMPEGNANO:</text:p>
      <text:list text:style-name="WWNum1">
        <text:list-item>
          <text:p text:style-name="P23">A costituire, in caso di individuazione quale Ente Partner della <text:span text:style-name="T3">c</text:span>o-Progettazione, un ATS;</text:p>
        </text:list-item>
        <text:list-item>
          <text:p text:style-name="P23">A non modificare la composizione dell’ATS dichiarata nel presente atto d'impegno;</text:p>
        </text:list-item>
        <text:list-item>
          <text:p text:style-name="P25">A conferire mandato collettivo speciale con rappresentanza alla capogruppo la quale stipulerà la convenzione in nome e per conto proprio e delle mandanti;</text:p>
        </text:list-item>
        <text:list-item>
          <text:p text:style-name="P24">A produrre la documentazione richiesta dall’Amministrazione nei termini stabiliti.</text:p>
        </text:list-item>
      </text:list>
      <text:p text:style-name="P12">COMPOSIZIONE ATS:</text:p>
      <text:p text:style-name="P9"/>
      <text:p text:style-name="P9">Mandataria / Capogruppo: _______________________________<text:span text:style-name="T4">____________________________</text:span></text:p>
      <text:p text:style-name="P9"/>
      <text:p text:style-name="P9">Mandante 1: _______________________________<text:span text:style-name="T4">___________________________________________</text:span></text:p>
      <text:p text:style-name="P9"/>
      <text:p text:style-name="P9">Mandante 2: _______________________________<text:span text:style-name="T4">___________________________________________</text:span></text:p>
      <text:p text:style-name="P9"/>
      <text:p text:style-name="P9"><text:soft-page-break/>Mandante 3:__________________<text:span text:style-name="T4">_________________________________________________________</text:span></text:p>
      <text:p text:style-name="P9"/>
      <text:p text:style-name="P9">Mandante 4: <text:span text:style-name="T10">_</text:span>________________<text:span text:style-name="T4">_________________________________________________________</text:span></text:p>
      <text:p text:style-name="P9"/>
      <text:p text:style-name="P9">Le attività svolte da ciascun membro verranno definite in sede di <text:span text:style-name="T3">c</text:span>o-<text:span text:style-name="T3">p</text:span>rogettazione.</text:p>
      <text:p text:style-name="P17"/>
      <text:p text:style-name="P17">INFORMATIVA AI SENSI DELL’ART. 13 DEL REGOLAMENTO (UE) 2016/679</text:p>
      <text:p text:style-name="P18">Titolare del trattamento dati è l’Unione dei Comuni Valle del Savio (FC)</text:p>
      <text:p text:style-name="P18">Per tutti i dettagli su questo servizio, inclusi i Tuoi diritti e i dati di contatto del Responsabile della protezione dei dati (R.P.D.-D.P.O.), consulta le informazioni complete fornite dal Titolare</text:p>
      <text:p text:style-name="P19"><text:span text:style-name="T8">sul sito istituzionale</text:span><text:a xlink:type="simple" xlink:href="https://www.unionevallesavio.it/" text:style-name="ListLabel_20_2" text:visited-style-name="ListLabel_20_2"><text:span text:style-name="T9"> www.unionevallesavio.it</text:span></text:a><text:span text:style-name="T8"> al seguente link:</text:span></text:p>
      <text:p text:style-name="P19"><text:span text:style-name="T8">(</text:span><text:a xlink:type="simple" xlink:href="https://www.unionevallesavio.it/privacy" text:style-name="ListLabel_20_2" text:visited-style-name="ListLabel_20_2"><text:span text:style-name="T9">https://www.unionevallesavio.it/privacy</text:span></text:a><text:span text:style-name="T8">)</text:span></text:p>
      <text:p text:style-name="P18">oppure presso il Settore Servizi Sociali,</text:p>
      <text:p text:style-name="P18">sito a Cesena FC), cap.47521, Piazzetta Cesenati del 1377, n. 1 (di fianco alla Rocca Malatestiana).</text:p>
      <text:p text:style-name="P8"/>
      <text:p text:style-name="P9"/>
      <text:p text:style-name="P3">Data: ____________________</text:p>
      <text:p text:style-name="P3"/>
      <text:p text:style-name="P2"><text:tab/><text:tab/><text:tab/><text:tab/><text:tab/><text:tab/><text:tab/>Firma (tutti i soggetti)</text:p>
      <text:p text:style-name="P2"/>
      <text:p text:style-name="P2"/>
      <text:p text:style-name="P1"><text:span text:style-name="T1">N.B.: In caso di firma autografa </text:span><text:span text:style-name="T2">a</text:span><text:span text:style-name="T1">llegare copia di un documento d’identità in corso di validità del sottoscrittor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Quattrocento Sans" svg:font-family="'Quattrocento Sans'" style:font-family-generic="system" style:font-pitch="variable"/>
    <style:font-face style:name="Segoe UI" svg:font-family="'Segoe UI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1155cc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0T10:31:56.462000000</meta:creation-date>
    <dc:date>2026-03-20T10:34:51.432000000</dc:date>
    <meta:editing-duration>PT2M8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39" meta:word-count="304" meta:character-count="2709" meta:non-whitespace-character-count="2429"/>
  </office:meta>
</office:document-meta>
</file>